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ecff2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ecff2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0ecff2" style:font-size-asian="12pt" style:font-size-complex="12pt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0ecff2" style:font-size-asian="11pt" style:font-size-complex="11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officeooo:paragraph-rsid="000ecff2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rsid="002ae7fd" officeooo:paragraph-rsid="000ecff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32d91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" style:language-complex="zxx" style:country-complex="none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font-name-complex="Verdana" style:language-complex="zxx" style:country-complex="none"/>
    </style:style>
    <style:style style:name="T7" style:family="text">
      <style:text-properties officeooo:rsid="00222e21" style:font-name-complex="Verdana" style:language-complex="zxx" style:country-complex="none"/>
    </style:style>
    <style:style style:name="T8" style:family="text">
      <style:text-properties officeooo:rsid="00204633" style:font-name-complex="Verdana"/>
    </style:style>
    <style:style style:name="T9" style:family="text">
      <style:text-properties style:use-window-font-color="true" fo:font-style="normal" style:text-underline-style="none" fo:font-weight="normal" officeooo:rsid="0024b7b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26241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Verdana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Verdana" fo:font-size="11pt" fo:font-style="normal" style:text-underline-style="none" fo:font-weight="normal" officeooo:rsid="0027ec3e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Verdana" fo:font-size="11pt" fo:font-style="normal" style:text-underline-style="none" fo:font-weight="normal" officeooo:rsid="002ae7f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5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6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7" style:family="text">
      <style:text-properties officeooo:rsid="002982df"/>
    </style:style>
    <style:style style:name="T18" style:family="text">
      <style:text-properties officeooo:rsid="00254696"/>
    </style:style>
    <style:style style:name="T19" style:family="text">
      <style:text-properties style:font-name="Verdana" fo:font-size="11pt" officeooo:rsid="00254696" style:font-size-asian="11pt" style:font-size-complex="11pt"/>
    </style:style>
    <style:style style:name="T20" style:family="text">
      <style:text-properties officeooo:rsid="0011bce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Diputados de Santa Fe:</text:span> </text:p>
      <text:p text:style-name="P3"><text:span text:style-name="T6">La Comisión de Salud Pública y Asistencia Social ha considerado el </text:span><text:span text:style-name="T7">proyecto de comunicación </text:span><text:span text:style-name="T9">3410</text:span><text:span text:style-name="T10">7 CD UNIDAD PRO de la señora diputada Miriam Cinalli, </text:span><text:span text:style-name="T11">por el cual se solicita por intermedio del Ministerio de Salud y la Agencia Santafesina de Seguridad Alimentaria (ASSAL), informe las normativas establecidas por dicho organismo que fijan a los laboratorios autorizados sobre la forma de análisis y control de pesticidas sobre hortalizas, verduras y alimentos de huertas que puedan afectar el consumo de la población</text:span><text:span text:style-name="T15">;</text:span><text:span text:style-name="T16"> y, por las razones expuestas en los fundamentos y las que podrá dar el miembro informante, aconseja la aprobación del siguiente texto: </text:span></text:p>
      <text:p text:style-name="P5"><text:span text:style-name="T4">PROYECTO DE COMUNICACI</text:span><text:span text:style-name="T3">ÓN</text:span></text:p>
      <text:p text:style-name="P3">La Cámara de Diputados de la Provincia vería con agrado que el Poder Ejecutivo, <text:span text:style-name="T17">por intermedio</text:span> del <text:span text:style-name="T18">organismo que corresponda, en relación a la Agencia Santafesina de Seguridad Alimentaria (ASSAL), informe lo siguiente:</text:span></text:p>
      <text:list xml:id="list8354467604416407139" text:style-name="L1">
        <text:list-item>
          <text:p text:style-name="P7"><text:span text:style-name="T19">normativas establecidas </text:span><text:span text:style-name="T13">que </text:span><text:span text:style-name="T14">se </text:span><text:span text:style-name="T13">fijan a los laboratorios autorizados sobre la forma de análisis y control de pesticidas sobre hortalizas, verduras y alimentos de huertas que puedan afectar el consumo de la población; </text:span><text:span text:style-name="T14">y,</text:span></text:p>
        </text:list-item>
        <text:list-item>
          <text:p text:style-name="P8"><text:span text:style-name="T13">s</text:span><text:span text:style-name="T12">ituación actual de los procedimientos que forman parte de la seguridad alimentaria aplicada en la Provincia.</text:span></text:p>
        </text:list-item>
      </text:list>
      <text:p text:style-name="P3"/>
      <text:p text:style-name="P4">Sala de la Comisión, <text:span text:style-name="T20">16 de mayo de 2018.</text:span></text:p>
      <text:p text:style-name="P9">Firmantes: <text:span text:style-name="T5">YACCUZZI, Estela – TEPP, Patricia – MEIER, Mercedes – AUGSBURGER, Silvia – GUTIERREZ, Alicia</text:span><text:span text:style-name="T8"> - </text:span><text:span text:style-name="T5">FERNÁNDEZ, Raúl – GARIBALDI, Julio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09:47:54.520659687</dc:date>
    <meta:print-date>2017-03-29T09:42:11.806000000</meta:print-date>
    <meta:editing-cycles>44</meta:editing-cycles>
    <meta:editing-duration>PT1H8M13S</meta:editing-duration>
    <meta:generator>LibreOffice/5.0.6.2$Linux_x86 LibreOffice_project/00m0$Build-2</meta:generator>
    <meta:document-statistic meta:table-count="0" meta:image-count="1" meta:object-count="0" meta:page-count="1" meta:paragraph-count="10" meta:word-count="235" meta:character-count="1574" meta:non-whitespace-character-count="1314"/>
  </office:meta>
</office:document-meta>
</file>